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91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504019:152</text:p>
          </table:table-cell>
          <table:covered-table-cell/>
          <table:table-cell office:value-type="float" office:value="16167393.07" table:style-name="ce21">
            <text:p>16167393,0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12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7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18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18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1800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4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2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3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3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302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001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0019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0019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0019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001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0019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0019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0019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1001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1001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001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1001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1001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001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0019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10019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1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0019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001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0019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1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1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10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1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1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501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101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4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602001:40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">
            <text:p>36:34:0605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2FBD76E412932BC9E609918B6105EB5E875AF37BE237A41A913A180D2E29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10:01:25Z</meta:creation-date>
    <dc:date>2024-02-14T10:01:25Z</dc:date>
  </office:meta>
</office:document-meta>
</file>